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 ENTREVISTA</text:span></text:p>
      <text:p text:style-name="P1"><text:span text:style-name="T1">David Ríos.</text:span> Chimbote, 2002. Se graduó en Instituto superior de artes de Lima en 2024. Desde ese momento emprendió su carrera como actor profesional, presentándose tanto en obras teatrales, novelas y películas. Su carrera a ido en ascenso debido a su increíble actuación en sus obras, mostrando sentimientos que a pesar de ser fingidos, tocan el corazón. Actualmente, se encuentra a puertas de grabar la tercera novela en la que actuará.</text:p>
      <text:p text:style-name="P2"/>
      <text:p text:style-name="P2">Es increíble lo bien que hace su trabajo, ¿que fue lo que le inspiro a adentrarse en el mundo de la actuación?</text:p>
      <text:p text:style-name="P1"/>
      <text:p text:style-name="P1">Principalmente el amor a la actuación lo obtuve gracias al primer club de teatro en donde estuve. Allí aprendí a desenvolverme y ganar la confianza que hoy en día me caracteriza, perdí miedo a la vida y logré enfrentar las dificultades que se imponían. Cuando era pequeño crecí con temor a todo y era muy tímido, pero todo eso cambió gracias a teatro.</text:p>
      <text:p text:style-name="P1"/>
      <text:p text:style-name="P2">Ya veo, eso es una gran muestra de un cambio para bien. Su trabajo como actor le permitió conocer a grandes personajes del mundo del estrellato, e incluso cantantes, pero sin duda , las personas que más admirará están en su familia, es correcto? </text:p>
      <text:p text:style-name="P1"/>
      <text:p text:style-name="P1">Por supuesto, es cierto que he aprendido de mucha gente que conocí con el tiempo, a la mayoría los admira, pero de los que más aprendí fueron mi familia, mis padres me dieron la educación que necesitaba, me ayudaron a convertirme en lo que soy ahora. Mis abuelos y tíos me enseñaron a ser justo, honrado y trabajador. E inclusive mis hermanos me enseñaron algo, siempre sonreír ante todo.</text:p>
      <text:p text:style-name="P2"/>
      <text:p text:style-name="P2">Que conmovedor, una pregunta más, ¿a considerado en que podría trabajar si su carrera como actor culminase?</text:p>
      <text:p text:style-name="P1"/>
      <text:p text:style-name="P1">Claro, desde joven me gusto el idioma inglés, e incluso estudie y logré un nivel avanzado. Por lo tanto, lo que yo haría sería convertirme en profesor de inglés. Así continuaría haciendo lo que me gusta y sería feliz.</text:p>
      <text:p text:style-name="P1"/>
      <text:p text:style-name="P2">Bueno, muchas gracias por su tiempo, hasta aquí llega la entrevista.</text:p>
      <text:p text:style-name="P2"/>
      <text:p text:style-name="P1">No, gracias a ustedes por esto, me la he pasado gen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 RIOS</meta:initial-creator>
    <meta:creation-date>2018-12-04T16:33:07</meta:creation-date>
    <meta:document-statistic meta:table-count="0" meta:image-count="0" meta:object-count="0" meta:page-count="1" meta:paragraph-count="10" meta:word-count="349" meta:character-count="1991"/>
    <dc:date>2018-12-04T17:05:02</dc:date>
    <dc:creator>DAVID  RIOS</dc:creator>
    <meta:editing-duration>PT00H14M54S</meta:editing-duration>
    <meta:editing-cycles>1</meta:editing-cycles>
    <meta:generator>OpenOffice.org/3.1$Unix OpenOffice.org_project/310m11$Build-9399</meta:generator>
  </office:meta>
</office:document-meta>
</file>